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6e85" officeooo:paragraph-rsid="000c6e85"/>
    </style:style>
    <style:style style:name="P2" style:family="paragraph" style:parent-style-name="Standard">
      <style:text-properties officeooo:rsid="000ecf7b" officeooo:paragraph-rsid="000ecf7b"/>
    </style:style>
    <style:style style:name="P3" style:family="paragraph" style:parent-style-name="Standard">
      <style:text-properties officeooo:rsid="0010308b" officeooo:paragraph-rsid="0010308b"/>
    </style:style>
    <style:style style:name="P4" style:family="paragraph" style:parent-style-name="Standard">
      <style:text-properties fo:font-weight="bold" officeooo:rsid="000c6e85" officeooo:paragraph-rsid="000c6e85" style:font-weight-asian="bold" style:font-weight-complex="bold"/>
    </style:style>
    <style:style style:name="P5" style:family="paragraph" style:parent-style-name="Standard">
      <style:text-properties fo:font-weight="bold" officeooo:rsid="000ecf7b" officeooo:paragraph-rsid="000ecf7b" style:font-weight-asian="bold" style:font-weight-complex="bold"/>
    </style:style>
    <style:style style:name="P6" style:family="paragraph" style:parent-style-name="Standard">
      <style:text-properties fo:font-weight="bold" officeooo:rsid="0010308b" officeooo:paragraph-rsid="0010308b" style:font-weight-asian="bold" style:font-weight-complex="bold"/>
    </style:style>
    <style:style style:name="P7" style:family="paragraph" style:parent-style-name="Standard">
      <style:text-properties officeooo:rsid="00115590" officeooo:paragraph-rsid="00115590"/>
    </style:style>
    <style:style style:name="T1" style:family="text">
      <style:text-properties officeooo:rsid="000cdad4"/>
    </style:style>
    <style:style style:name="T2" style:family="text">
      <style:text-properties officeooo:rsid="0010308b"/>
    </style:style>
    <style:style style:name="T3" style:family="text">
      <style:text-properties officeooo:rsid="00155e80"/>
    </style:style>
    <style:style style:name="T4" style:family="text">
      <style:text-properties officeooo:rsid="001827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PÖNKKÄ PULLING </text:span>SÄÄNNÖT</text:p>
      <text:p text:style-name="P1"/>
      <text:p text:style-name="P1">- Ilmoittautuminen päättyy 8.6.2025 klo 23.59</text:p>
      <text:p text:style-name="P1">- Osalli<text:span text:style-name="T3">s</text:span>tumismaksu 40€ / sarja</text:p>
      <text:p text:style-name="P1">- Jälki-ilmoittautuminen 100€</text:p>
      <text:p text:style-name="P1">- Suositellaan etukäteismaksua, <text:span text:style-name="T1">ota mukaan </text:span>kuitti <text:span text:style-name="T1">tai kuvakaappaus </text:span>maksusta</text:p>
      <text:p text:style-name="P2">- Ohjaajakokous lähtöpaikan läheisyydessä klo 9.30. Kilpailu alkaa klo 10:00</text:p>
      <text:p text:style-name="P2">- Kailpailuissa vedetään raskas perävaun<text:span text:style-name="T3">u</text:span> mäen päälle ja vetosuoritukseen käytetty aika ratkaisee luokkakohtaisen sijoituksen</text:p>
      <text:p text:style-name="P2"/>
      <text:p text:style-name="P2"/>
      <text:p text:style-name="P5">Turvallisuus ja va<text:span text:style-name="T2">s</text:span>tuu</text:p>
      <text:p text:style-name="P2">- Jokainen kuljettaja osallistuu omalla vastuullaan.</text:p>
      <text:p text:style-name="P2">- Järjestäjä pidättää oikeuden tarkistaa kuljettajan ja ajoneuvon kunto esim. päihteet, jarrut</text:p>
      <text:p text:style-name="P2">- Traktorin ohjaamossa ei sallita muita henkilöitä kuljettajan lisäksi.</text:p>
      <text:p text:style-name="P2">- Niissä traktoreissa joissa on turvavyö, sitä on myös käytettävä</text:p>
      <text:p text:style-name="P2">- Järjestäjä ei vastaa minkäälaisista vahingoista, eikä näin ollen ole korvausvelvollinen kilpailuissa sattuneissa vahingoissa.</text:p>
      <text:p text:style-name="P2">- Traktorilla on oltava liikennevakuutus</text:p>
      <text:p text:style-name="P2">- Kopittomalla traktorilla osallistuvalle vahva kypärän käyttö suositus</text:p>
      <text:p text:style-name="P2"/>
      <text:p text:style-name="P2"/>
      <text:p text:style-name="P5">Mahdolliset poikkeustilanteet</text:p>
      <text:p text:style-name="P2">- Epäselvissä tai erimielisyys tapauksissa <text:span text:style-name="T2">kilpailijan tulee ottaa välittömästi yhteyttä kilpailunjohtajaan</text:span></text:p>
      <text:p text:style-name="P3">- Mahdolliset protestit tulee esittää kirjallisina välittömästi asian tultua ilmi ja viimeistään ennen palkintojen jakoa.</text:p>
      <text:p text:style-name="P3"/>
      <text:p text:style-name="P3"/>
      <text:p text:style-name="P6">Lähtö</text:p>
      <text:p text:style-name="P3">- Jokaisella on kaksi vetoa per luokka</text:p>
      <text:p text:style-name="P3">- Epäonnistuneen lähdön saa uusia, jos 7metrin raja ei ylity</text:p>
      <text:p text:style-name="P3">- Jos kahdella kilpailijalla on sama aika, otetaan uusintaveto</text:p>
      <text:p text:style-name="P7">- Jo<text:span text:style-name="T4">kainen kuljettaja huolehtii, että on vuorollaan lähtöpaikalla, jos näin ei ole, veto siirretään lähtöjärjestyksen viimeiseksi</text:span></text:p>
      <text:p text:style-name="P3"/>
      <text:p text:style-name="P3"/>
      <text:p text:style-name="P6">Tekniikka</text:p>
      <text:p text:style-name="P3">- Traktorin luokka määräytyy traktorin alkuperäisen tehon ( DIN ) mukaan.</text:p>
      <text:p text:style-name="P3">- Moottorin vaihto sallittu, tällöin luokka määräytyy vaihdetun moottorin <text:s/>( DIN ) tehon mukaan ( tarvittaessa tämä on pystyttävä todistamaan).</text:p>
      <text:p text:style-name="P3">- Jos kilpailija ilmoittaa moottoritehot väärin, suoritus hylätään</text:p>
      <text:p text:style-name="P3">- Traktorissa olt<text:span text:style-name="T3">a</text:span>va toimivat jarrut ja toimintakuntoinen vetokoukku</text:p>
      <text:p text:style-name="P3">- Kaikki <text:span text:style-name="T3">t</text:span>raktorin sivupellit oltava paikallaan ja asianmukaisesti kiinnitettynä</text:p>
      <text:p text:style-name="P3">- Jälki turboahdetuissa traktoreissa ahtimen on mahduttava peltien alle, jos näin ei ole, ahdin on <text:s text:c="2"/>suojattava kauttaaltaan vähintään 2mm teräspellillä. Suositellaan kauttaaltaan moottorin peittäviä <text:s/>sivupeltejä.</text:p>
      <text:p text:style-name="P3">- Vahva suositus pakoputken ristipultin käytölle.</text:p>
      <text:p text:style-name="P3">- Seuraavia turvavarusteita suositellaan: </text:p>
      <text:p text:style-name="P3"><text:s/>tehdasvalmisteinen turvaohjaamo tai riittävän tukeva turvakaari, turvavyö sekä takatu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2T20:28:29.973000000</meta:creation-date>
    <meta:print-date>2025-05-22T22:00:47.114000000</meta:print-date>
    <dc:date>2025-06-02T17:18:03.018000000</dc:date>
    <meta:editing-duration>PT19M32S</meta:editing-duration>
    <meta:editing-cycles>4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33" meta:word-count="289" meta:character-count="2327" meta:non-whitespace-character-count="2065"/>
  </office:meta>
</office:document-meta>
</file>